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ncode Sans" svg:font-family="'Encode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Encode Sans" fo:font-size="10pt" fo:letter-spacing="normal" fo:language="de" fo:country="DE" fo:font-style="normal" fo:font-weight="normal"/>
    </style:style>
    <style:style style:name="T1" style:family="text">
      <style:text-properties fo:font-variant="normal" fo:text-transform="none" fo:color="#000000" style:font-name="Encode Sans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Encode Sans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Veselin Dimitrov - Alutechnix GmbH</text:span></text:span></text:p>
      <text:p text:style-name="P1"><text:span text:style-name="Emphasis"><text:span text:style-name="T1">Treti mart 46</text:span></text:span></text:p>
      <text:p text:style-name="P1"><text:span text:style-name="Emphasis"><text:span text:style-name="T2">7000 Russe, Bulgarien</text:span></text:span></text:p>
      <text:p text:style-name="P1"><text:span text:style-name="Emphasis"><text:span text:style-name="T2">Umsatzsteuer Ident Nr.: BG 117006763</text:span></text:span></text:p>
      <text:p text:style-name="P2"><text:bookmark text:name="result_box"/>Veselin Dimitrov - Geschäftsführ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ncode Sans" svg:font-family="'Encode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4T14:13:02.90</meta:creation-date>
    <dc:date>2024-11-04T14:16:16.79</dc:date>
    <meta:editing-duration>PT3M14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5" meta:word-count="20" meta:character-count="138"/>
  </office:meta>
</office:document-meta>
</file>